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_drucker_geraete"/><text:bookmark-start text:name="__RefHeading___geraete_1"/><text:bookmark-start text:name="geraete"/>Geräte<text:bookmark-end text:name="__RefHeading___geraete_1"/><text:bookmark-end text:name="geraete"/></text:h>
      <text:h text:style-name="Heading_20_2" text:outline-level="2"><text:bookmark-start text:name="__RefHeading___bambu_lab_p2s_2"/><text:bookmark-start text:name="bambu_lab_p2s"/>Bambu Lab P2S<text:bookmark-end text:name="__RefHeading___bambu_lab_p2s_2"/><text:bookmark-end text:name="bambu_lab_p2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2:20</meta:creation-date>
    <dc:creator>Generated</dc:creator>
    <dc:date>2026-07-16T18::12:20</dc:date>
    <dc:language>en-US</dc:language>
    <meta:editing-cycles>1</meta:editing-cycles>
    <meta:editing-duration>PT0S</meta:editing-duration>
    <dc:title>3d_drucker_geraete</dc:title>
  </office:meta>
</office:document-meta>
</file>