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3ddruck:3ddruck_drucker_geraete"/><text:bookmark-start text:name="__RefHeading___geraete_3d_drucker_1"/><text:bookmark-start text:name="geraete_3d_drucker"/>Geräte (3D Drucker)<text:bookmark-end text:name="__RefHeading___geraete_3d_drucker_1"/><text:bookmark-end text:name="geraete_3d_drucker"/></text:h>
      <text:h text:style-name="Heading_20_2" text:outline-level="2"><text:bookmark-start text:name="__RefHeading___modifikationen_2"/><text:bookmark-start text:name="modifikationen"/>Modifikationen<text:bookmark-end text:name="__RefHeading___modifikationen_2"/><text:bookmark-end text:name="modifikationen"/></text:h>
      <text:h text:style-name="Heading_20_3" text:outline-level="3"><text:bookmark-start text:name="__RefHeading___bambu_lab_a1mini_3"/><text:bookmark-start text:name="bambu_lab_a1mini"/>Bambu Lab A1Mini<text:bookmark-end text:name="__RefHeading___bambu_lab_a1mini_3"/><text:bookmark-end text:name="bambu_lab_a1mini"/></text:h>
      <text:p text:style-name="Horizontal_20_Line"/>
      <text:p text:style-name="Text_20_body">Anti Vibration Feets: <text:a xlink:type="simple" xlink:href="https://makerworld.com/de/models/417509-hula-v1-0-anti-vibration-feet-for-3d-printers?from=search#profileId-502144" text:style-name="Internet_20_link" text:visited-style-name="Visited_20_Internet_20_Link"> Makerworld</text:a></text:p>
      <text:p text:style-name="Horizontal_20_Line"/>
      <text:h text:style-name="Heading_20_3" text:outline-level="3"><text:bookmark-start text:name="__RefHeading___bambu_lab_p2s_4"/><text:bookmark-start text:name="bambu_lab_p2s"/>Bambu Lab P2S<text:bookmark-end text:name="__RefHeading___bambu_lab_p2s_4"/><text:bookmark-end text:name="bambu_lab_p2s"/></text:h>
      <text:p text:style-name="Horizontal_20_Line"/>
      <text:p text:style-name="Text_20_body">Riser: <text:a xlink:type="simple" xlink:href="https://makerworld.com/de/models/1923466-p2s-riser-slider?from=search#profileId-2064017" text:style-name="Internet_20_link" text:visited-style-name="Visited_20_Internet_20_Link">P2S Riser - Slider</text:a></text:p>
      <text:p text:style-name="Text_20_body">Diese Modifikation ist notwendig, damit der PTFE Schlauch nicht an der Glasscheibe schleift und dort auf Dauer hässliche Spuren hinterlässt und um die Geräusche zu reduzieren. Ebenso ist es möglich die Glasplatte bei PLA Drucken etwas nach hinten zu schieben, um die Wärme aus dem Gerät zu bekommen. Dies ist nur für PLA und evtl. PETG sinnvoll. Alle anderen Filamente profitieren von einem beheiztem Bauraum.</text:p>
      <text:p text:style-name="Horizontal_20_Line"/>
      <text:p text:style-name="Text_20_body">Diffusor Hilfsventilator P2S: <text:a xlink:type="simple" xlink:href="https://makerworld.com/de/models/1926190-p2s-auxiliary-fan-diffuser?from=search#profileId-2134733" text:style-name="Internet_20_link" text:visited-style-name="Visited_20_Internet_20_Link"> Makerworld</text:a></text:p>
      <text:p text:style-name="Horizontal_20_Line"/>
      <text:p text:style-name="Text_20_body">P2S Heißluftabweiser (Heizmodus): <text:a xlink:type="simple" xlink:href="https://makerworld.com/de/models/1941404-p2s-hot-air-deflector-heating-mode?from=search#profileId-2085111" text:style-name="Internet_20_link" text:visited-style-name="Visited_20_Internet_20_Link"> Makerworld</text:a></text:p>
      <text:p text:style-name="Horizontal_20_Line"/>
      <text:p text:style-name="Text_20_body">Z-Lager Schutz: <text:a xlink:type="simple" xlink:href="https://makerworld.com/de/models/1563283-z-bearing-protection-bambulab-p1s-x1c-p2s?from=search#profileId-1643163" text:style-name="Internet_20_link" text:visited-style-name="Visited_20_Internet_20_Link"> Makerworld</text:a></text:p>
      <text:p text:style-name="Horizontal_20_Line"/>
      <text:p text:style-name="Text_20_body">Glasdeckelaufsteller: <text:a xlink:type="simple" xlink:href="https://makerworld.com/de/models/1932760-glass-lid-riser-elevator-for-bambu-p2s#profileId-2075004" text:style-name="Internet_20_link" text:visited-style-name="Visited_20_Internet_20_Link"> Makerworld</text:a></text:p>
      <text:p text:style-name="Text_20_body">Alternative, selbst erstellt und deutlich stabiler, da festgeschraubt : <text:a xlink:type="simple" xlink:href="https://wiki.mahlen.eu/lib/exe/fetch.php?media=3d:bambulab_p2s_handle_riser.stp" text:style-name="Internet_20_link" text:visited-style-name="Visited_20_Internet_20_Link">Download</text:a></text:p>
      <text:p text:style-name="Horizontal_20_Line"/>
      <text:p text:style-name="Text_20_body">Z axis Linear Rods Bearing Anti Dust Protector: <text:a xlink:type="simple" xlink:href="https://makerworld.com/de/models/61060-z-axis-linear-rods-bearing-anti-dust-protector#profileId-63263" text:style-name="Internet_20_link" text:visited-style-name="Visited_20_Internet_20_Link"> Makerworld</text:a></text:p>
      <text:p text:style-name="Horizontal_20_Line"/>
      <text:p text:style-name="Text_20_body">P2S Staubschutz für die Löcher am Boden: <text:a xlink:type="simple" xlink:href="https://makerworld.com/de/models/1893614-p2s-dustcover-for-the-holes-on-the-bottom?from=search#profileId-2055532" text:style-name="Internet_20_link" text:visited-style-name="Visited_20_Internet_20_Link"> Makerworld</text:a></text:p>
      <text:p text:style-name="Horizontal_20_Line"/>
      <text:p text:style-name="Text_20_body">Abfallrutsche &amp; Korb/Auslauf für X1C/P1S/P2S: <text:a xlink:type="simple" xlink:href="https://makerworld.com/de/models/201311-poop-chute-basket-outlet-for-x1c-p1s-p2s?from=search#profileId-221690" text:style-name="Internet_20_link" text:visited-style-name="Visited_20_Internet_20_Link"> Makerworld</text:a></text:p>
      <text:p text:style-name="Horizontal_20_Line"/>
      <text:p text:style-name="Text_20_body">Anti Vibration Feets: <text:a xlink:type="simple" xlink:href="https://makerworld.com/de/models/417509-hula-v1-0-anti-vibration-feet-for-3d-printers?from=search#profileId-502144" text:style-name="Internet_20_link" text:visited-style-name="Visited_20_Internet_20_Link"> Makerworld</text:a></text:p>
      <text:p text:style-name="Horizontal_20_Line"/>
      <text:h text:style-name="Heading_20_2" text:outline-level="2"><text:bookmark-start text:name="__RefHeading___troubleshooting_5"/><text:bookmark-start text:name="troubleshooting"/>Troubleshooting<text:bookmark-end text:name="__RefHeading___troubleshooting_5"/><text:bookmark-end text:name="troubleshooting"/></text:h>
      <text:h text:style-name="Heading_20_3" text:outline-level="3"><text:bookmark-start text:name="__RefHeading___bambu_lab_p2s_6"/><text:bookmark-start text:name="bambu_lab_p2s1"/>Bambu Lab P2S<text:bookmark-end text:name="__RefHeading___bambu_lab_p2s_6"/><text:bookmark-end text:name="bambu_lab_p2s1"/></text:h>
      <text:p text:style-name="Text_20_body"><text:a xlink:type="simple" xlink:href="https://wiki.bambulab.com/en/p2s/troubleshooting/first-layer-printing-optimization-guide#:~:text=Nozzle%20Too%20Far%20from%20the,%2Dlike%20failures%20mid%2Dprint." text:style-name="Internet_20_link" text:visited-style-name="Visited_20_Internet_20_Link">P2S First-Layer Printing Optimization Gui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13::25:01</meta:creation-date>
    <dc:creator>Generated</dc:creator>
    <dc:date>2026-07-16T13::25:01</dc:date>
    <dc:language>en-US</dc:language>
    <meta:editing-cycles>1</meta:editing-cycles>
    <meta:editing-duration>PT0S</meta:editing-duration>
    <dc:title>3ddruck:3ddruck_drucker_geraete</dc:title>
  </office:meta>
</office:document-meta>
</file>