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ddruck:3ddruck_filamente:tpu"/><text:bookmark-start text:name="__RefHeading___tpu_1"/><text:bookmark-start text:name="tpu"/>TPU<text:bookmark-end text:name="__RefHeading___tpu_1"/><text:bookmark-end text:name="tpu"/></text:h>
      <text:h text:style-name="Heading_20_2" text:outline-level="2"><text:bookmark-start text:name="__RefHeading___tipps_zum_drucken_von_tpu_2"/><text:bookmark-start text:name="tipps_zum_drucken_von_tpu"/>Tipps zum Drucken von TPU<text:bookmark-end text:name="__RefHeading___tipps_zum_drucken_von_tpu_2"/><text:bookmark-end text:name="tipps_zum_drucken_von_tpu"/></text:h>
      <text:p text:style-name="Text_20_body">Aufgrund der speziellen Eigenschaften von TPU ist es wichtig, einige Punkte zu beachten, um bestmögliche Druckergebnisse zu erzielen.</text:p>
      <text:h text:style-name="Heading_20_2" text:outline-level="2"><text:bookmark-start text:name="__RefHeading___filament_trocknen_3"/><text:bookmark-start text:name="filament_trocknen"/>1. Filament trocknen<text:bookmark-end text:name="__RefHeading___filament_trocknen_3"/><text:bookmark-end text:name="filament_trocknen"/></text:h>
      <text:p text:style-name="Text_20_body">TPU nimmt sehr schnell Feuchtigkeit aus der Luft auf. Feuchtes Filament führt zu schlechter Schichthaftung und unsauberen Oberflächen.
Selbst neues, vom Hersteller verschweißtes TPU, sollte vor der ersten Verwendung getrocknet werden.</text:p>
      <text:p text:style-name="Text_20_body"><text:span text:style-name="Strong_20_Emphasis">Trocknungsbedingungen:</text:span></text:p>
      <text:list text:style-name="List_20_1" text:continue-numbering="false">
        <text:list-item>
          <text:p text:style-name="List_20_1_Content_First"> <text:span text:style-name="Strong_20_Emphasis">50-65 °C, 6-12 Stunden</text:span></text:p>
        </text:list-item>
        <text:list-item>
          <text:p text:style-name="List_20_1_Content_Last"> Nach dem drucken wieder luftdicht lagern mit <text:span text:style-name="Strong_20_Emphasis">Trockenmittel (z. B. Silikagel)</text:span></text:p>
        </text:list-item>
      </text:list>
      <text:h text:style-name="Heading_20_2" text:outline-level="2"><text:bookmark-start text:name="__RefHeading___druckgeschwindigkeit_reduzieren_4"/><text:bookmark-start text:name="druckgeschwindigkeit_reduzieren"/>2. Druckgeschwindigkeit reduzieren<text:bookmark-end text:name="__RefHeading___druckgeschwindigkeit_reduzieren_4"/><text:bookmark-end text:name="druckgeschwindigkeit_reduzieren"/></text:h>
      <text:list text:style-name="List_20_1" text:continue-numbering="false">
        <text:list-item>
          <text:p text:style-name="List_20_1_Content_First"> Empfohlen: <text:span text:style-name="Strong_20_Emphasis">maximal 80 mm/s</text:span></text:p>
        </text:list-item>
        <text:list-item>
          <text:p text:style-name="List_20_1_Content"> Besser: <text:span text:style-name="Strong_20_Emphasis">30–60 mm/s</text:span> für gleichmäßigeren Fluss</text:p>
        </text:list-item>
        <text:list-item>
          <text:p text:style-name="List_20_1_Content_Last"> Langsamer Druck reduziert die Gefahr von Verstopfungen und verbessert die Präzision</text:p>
        </text:list-item>
      </text:list>
      <text:h text:style-name="Heading_20_2" text:outline-level="2"><text:bookmark-start text:name="__RefHeading___haftung_verbessern_5"/><text:bookmark-start text:name="haftung_verbessern"/>3. Haftung verbessern<text:bookmark-end text:name="__RefHeading___haftung_verbessern_5"/><text:bookmark-end text:name="haftung_verbessern"/></text:h>
      <text:list text:style-name="List_20_1" text:continue-numbering="false">
        <text:list-item>
          <text:p text:style-name="List_20_1_Content_First"> Nicht wirklich notwendig. TPU haftet auf PEI Platten bereits bei niedrigen Temperaturen (30-50°C) sehr gut!</text:p>
        </text:list-item>
        <text:list-item>
          <text:p text:style-name="List_20_1_Content_Last"> Z-Offset nicht zu klein wählen, da TPU dann sehr stark haftet und ggf. die Druckplatte beschädigen kann.</text:p>
        </text:list-item>
      </text:list>
      <text:h text:style-name="Heading_20_2" text:outline-level="2"><text:bookmark-start text:name="__RefHeading___passende_duese_waehlen_6"/><text:bookmark-start text:name="passende_duese_waehlen"/>4. Passende Düse wählen<text:bookmark-end text:name="__RefHeading___passende_duese_waehlen_6"/><text:bookmark-end text:name="passende_duese_waehlen"/></text:h>
      <text:list text:style-name="List_20_1" text:continue-numbering="false">
        <text:list-item>
          <text:p text:style-name="LastListParagraph_List_20_1_Content_First"> Standard-Messingdüsen mit 0,4mm</text:p>
        </text:list-item>
      </text:list>
      <text:h text:style-name="Heading_20_2" text:outline-level="2"><text:bookmark-start text:name="__RefHeading___richtige_druckparameter_7"/><text:bookmark-start text:name="richtige_druckparameter"/>5. Richtige Druckparameter<text:bookmark-end text:name="__RefHeading___richtige_druckparameter_7"/><text:bookmark-end text:name="richtige_druckparameter"/></text:h>
      <text:list text:style-name="List_20_1" text:continue-numbering="false">
        <text:list-item>
          <text:p text:style-name="List_20_1_Content_First"> <text:span text:style-name="Strong_20_Emphasis">Düsentemperatur:</text:span> 210–240 °C (muss je nach Filament getestet werden z.B mit einem Temp.Tower)</text:p>
        </text:list-item>
        <text:list-item>
          <text:p text:style-name="List_20_1_Content"> <text:span text:style-name="Strong_20_Emphasis">Bauraum / Druckbett:</text:span> 30–50 °C  </text:p>
        </text:list-item>
        <text:list-item>
          <text:p text:style-name="List_20_1_Content_Last"> <text:span text:style-name="Strong_20_Emphasis">Teilekühlung:</text:span> 50–100 % (bei Überhängen stärker, bei massiven Teilen weniger)</text:p>
        </text:list-item>
      </text:list>
      <text:h text:style-name="Heading_20_2" text:outline-level="2"><text:bookmark-start text:name="__RefHeading___filamentzufuehrung_8"/><text:bookmark-start text:name="filamentzufuehrung"/>6. Filamentzuführung<text:bookmark-end text:name="__RefHeading___filamentzufuehrung_8"/><text:bookmark-end text:name="filamentzufuehrung"/></text:h>
      <text:list text:style-name="List_20_1" text:continue-numbering="false">
        <text:list-item>
          <text:p text:style-name="List_20_1_Content_First"> Weiches TPU ist meistens nicht mit AMS Systemen kompatibel</text:p>
        </text:list-item>
        <text:list-item>
          <text:p text:style-name="List_20_1_Content_Last"> Die Zuführung in den Extruder sollte auf direktem Wege passieren, also möglichst spannungsfrei und ohne Zug.</text:p>
        </text:list-item>
      </text:list>
      <text:h text:style-name="Heading_20_2" text:outline-level="2"><text:bookmark-start text:name="__RefHeading___zusaetzliche_tipps_9"/><text:bookmark-start text:name="zusaetzliche_tipps"/>7. Zusätzliche Tipps<text:bookmark-end text:name="__RefHeading___zusaetzliche_tipps_9"/><text:bookmark-end text:name="zusaetzliche_tipps"/></text:h>
      <text:list text:style-name="List_20_1" text:continue-numbering="false">
        <text:list-item>
          <text:p text:style-name="List_20_1_Content_First"> <text:span text:style-name="Strong_20_Emphasis">Retraction (Rückzug):</text:span> sehr gering halten (ca. 0,5–1 mm), da TPU flexibel ist und sonst zum Verstopfen neigt</text:p>
        </text:list-item>
        <text:list-item>
          <text:p text:style-name="List_20_1_Content"> <text:span text:style-name="Strong_20_Emphasis">Nur ein Bauteil</text:span> zur zeit drucken, um Leerfahrten zwischen den Bauteilen zu vermeiden (TPU läuft sonst aus der Düse nach)</text:p>
        </text:list-item>
        <text:list-item>
          <text:p text:style-name="List_20_1_Content"> <text:span text:style-name="Strong_20_Emphasis">Direktextruder</text:span> ist vorteilhaft, da das flexible Filament im Bowdenzug leicht klemmen kann</text:p>
        </text:list-item>
        <text:list-item>
          <text:p text:style-name="List_20_1_Content"> <text:span text:style-name="Strong_20_Emphasis">Flowrate kalibrieren</text:span> → TPU dehnt sich beim Fördern aus, daher ggf. Extrusionsfaktor anpassen</text:p>
        </text:list-item>
        <text:list-item>
          <text:p text:style-name="List_20_1_Content"> <text:span text:style-name="Strong_20_Emphasis">Geschlossene Umgebung</text:span> ist nicht zwingend nötig, TPU neigt kaum zum Warping</text:p>
        </text:list-item>
        <text:list-item>
          <text:p text:style-name="List_20_1_Content_Last"> <text:span text:style-name="Strong_20_Emphasis">Nachbearbeitung:</text:span> TPU ist flexibel – Schneiden, Bohren oder leichtes Schleifen sind gut möglich</text:p>
        </text:list-item>
      </text:list>
      <text:p text:style-name="Horizontal_20_Line"/>
      <text:p text:style-name="Text_20_body"><text:span text:style-name="Strong_20_Emphasis">Kurz gesagt:</text:span> TPU erfordert langsames, kontrolliertes Drucken, trockene Lagerung und eine gute Druckbett-Haftung. Wer diese Punkte beachtet, erhält sehr belastbare und flexible Druckte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4::20:48</meta:creation-date>
    <dc:creator>Generated</dc:creator>
    <dc:date>2026-07-16T14::20:48</dc:date>
    <dc:language>en-US</dc:language>
    <meta:editing-cycles>1</meta:editing-cycles>
    <meta:editing-duration>PT0S</meta:editing-duration>
    <dc:title>3ddruck:3ddruck_filamente:tpu</dc:title>
  </office:meta>
</office:document-meta>
</file>