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projekte"/><text:bookmark-start text:name="__RefHeading___d_druck_projekte_1"/><text:bookmark-start text:name="d_druck_projekte"/>3D Druck Projekte<text:bookmark-end text:name="__RefHeading___d_druck_projekte_1"/><text:bookmark-end text:name="d_druck_projekte"/></text:h>
      <text:h text:style-name="Heading_20_1" text:outline-level="1"><text:bookmark-start text:name="__RefHeading___weihnachten_2"/><text:bookmark-start text:name="weihnachten"/>Weihnachten<text:bookmark-end text:name="__RefHeading___weihnachten_2"/><text:bookmark-end text:name="weihnachten"/></text:h>
      <text:list text:style-name="List_20_1" text:continue-numbering="false">
        <text:list-item>
          <text:p text:style-name="List_20_1_Content_First"> <text:a xlink:type="simple" xlink:href="https://wiki.mahlen.biz/doku.php?id=lifesize_grinch" text:style-name="Internet_20_link" text:visited-style-name="Visited_20_Internet_20_Link">Lifesize Grinch</text:a></text:p>
        </text:list-item>
        <text:list-item>
          <text:p text:style-name="List_20_1_Content_Last"> <text:a xlink:type="simple" xlink:href="https://wiki.mahlen.biz/doku.php?id=tannenbaumspitze" text:style-name="Internet_20_link" text:visited-style-name="Visited_20_Internet_20_Link">Beleuchtete Weihnachtsbaumspitze (Stern)</text:a></text:p>
        </text:list-item>
      </text:list>
      <text:h text:style-name="Heading_20_1" text:outline-level="1"><text:bookmark-start text:name="__RefHeading___sonstige_3d_modelle_3"/><text:bookmark-start text:name="sonstige_3d_modelle"/>Sonstige 3D Modelle<text:bookmark-end text:name="__RefHeading___sonstige_3d_modelle_3"/><text:bookmark-end text:name="sonstige_3d_modelle"/></text:h>
      <text:list text:style-name="List_20_1" text:continue-numbering="false">
        <text:list-item>
          <text:p text:style-name="LastListParagraph_List_20_1_Content_First"> <text:a xlink:type="simple" xlink:href="https://wiki.mahlen.biz/doku.php?id=3d_modell_hue_outdoor_sensor" text:style-name="Internet_20_link" text:visited-style-name="Visited_20_Internet_20_Link">Halterung kompatibel zu Philips HUE Outdoor Sen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0:28</meta:creation-date>
    <dc:creator>Generated</dc:creator>
    <dc:date>2026-07-16T13::30:28</dc:date>
    <dc:language>en-US</dc:language>
    <meta:editing-cycles>1</meta:editing-cycles>
    <meta:editing-duration>PT0S</meta:editing-duration>
    <dc:title>3ddruck:3ddruck_projekte</dc:title>
  </office:meta>
</office:document-meta>
</file>