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_drucker_geraete"/><text:bookmark-start text:name="__RefHeading___d_drucker_1"/><text:bookmark-start text:name="d_drucker"/>3D Drucker<text:bookmark-end text:name="__RefHeading___d_drucker_1"/><text:bookmark-end text:name="d_drucker"/></text:h>
      <text:p text:style-name="Text_20_body"><text:a xlink:type="simple" xlink:href="#3ddruck_drucker_geraete" text:style-name="Local_20_link" text:visited-style-name="Visited_20_Local_20_Link">3ddruck_drucker_gera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4:19</meta:creation-date>
    <dc:creator>Generated</dc:creator>
    <dc:date>2026-07-16T18::14:19</dc:date>
    <dc:language>en-US</dc:language>
    <meta:editing-cycles>1</meta:editing-cycles>
    <meta:editing-duration>PT0S</meta:editing-duration>
    <dc:title>3ddruck_drucker_geraete</dc:title>
  </office:meta>
</office:document-meta>
</file>