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erklaerung_1"/><text:bookmark-start text:name="datenschutzerklaerung"/>Datenschutzerklärung<text:bookmark-end text:name="__RefHeading___datenschutzerklaerung_1"/><text:bookmark-end text:name="datenschutzerklaerung"/></text:h>
      <text:p text:style-name="Text_20_body">Der Schutz Ihrer persönlichen Daten ist uns, den Betreibern dieser privaten und nichtkommerziellen Website, ein wichtiges Anliegen. Nachfolgend informieren wir Sie darüber, welche Daten beim Besuch dieser Website erfasst werden und wie wir damit umgehen.</text:p>
      <text:p text:style-name="Text_20_body">Verantwortliche
Diese Website wird gemeinschaftlich und ohne kommerzielle Absichten betrieben. Bei Fragen zum Datenschutz oder zur Verarbeitung Ihrer Daten können Sie uns über die auf der Website angegebenen Kontaktmöglichkeiten erreichen.</text:p>
      <text:p text:style-name="Text_20_body">Erhebung und Speicherung personenbezogener Daten
Unsere Website dient ausschließlich informativen Zwecken. Es werden grundsätzlich keine personenbezogenen Daten erfasst, es sei denn, diese werden von Ihnen freiwillig übermittelt (z. B. bei einer Kontaktaufnahme).</text:p>
      <text:p text:style-name="Text_20_body">Server-Log-Dateien
Beim Besuch unserer Website speichert der Webserver automatisch Informationen in sogenannten Server-Log-Dateien. Dazu gehören:</text:p>
      <text:p text:style-name="Text_20_body">IP-Adresse (in anonymisierter Form)
Datum und Uhrzeit des Zugriffs
Name der abgerufenen Datei
Referrer-URL
Browsertyp und Betriebssystem
Diese Daten sind nicht bestimmten Personen zuordenbar und dienen ausschließlich der Sicherstellung eines störungsfreien Betriebs der Website sowie der Fehleranalyse.</text:p>
      <text:p text:style-name="Text_20_body">Cookies
Unsere Website verwendet keine Cookies, es sei denn, sie sind technisch erforderlich (z. B. für die Funktionalität eines Login-Bereichs). Sollten Cookies verwendet werden, werden Sie hierüber gesondert informiert.</text:p>
      <text:p text:style-name="Text_20_body">Externe Links
Unsere Website enthält Links zu externen Websites. Wir haben keinen Einfluss auf die Datenschutzpraktiken dieser Seiten. Für den Umgang mit Ihren Daten auf externen Seiten sind ausschließlich die Betreiber der jeweiligen Websites verantwortlich. Bitte informieren Sie sich dort über die entsprechenden Datenschutzerklärungen.</text:p>
      <text:p text:style-name="Text_20_body">Eingebundene Inhalte (z. B. Bilder, Videos)
Falls Inhalte von Drittanbietern (z. B. eingebundene Videos, Bilder oder Schriftarten) auf unserer Website eingebunden sind, können diese Anbieter Ihre IP-Adresse erfassen. Dies ist notwendig, um die Inhalte an Ihren Browser auszuliefern.</text:p>
      <text:p text:style-name="Text_20_body">Keine Weitergabe von Daten
Wir geben keine personenbezogenen Daten an Dritte weiter. Sollte dies in Ausnahmefällen erforderlich sein (z. B. aufgrund rechtlicher Verpflichtungen), geschieht dies nur im Rahmen der gesetzlichen Vorschriften.</text:p>
      <text:p text:style-name="Text_20_body">Ihre Rechte
Sie haben das Recht:</text:p>
      <text:p text:style-name="Text_20_body">Auskunft über die Verarbeitung Ihrer personenbezogenen Daten zu erhalten,
die Berichtigung unrichtiger oder die Löschung gespeicherter Daten zu verlangen,
die Einschränkung der Verarbeitung zu fordern,
Widerspruch gegen die Verarbeitung Ihrer Daten einzulegen,
sich bei einer Aufsichtsbehörde über die Verarbeitung Ihrer Daten zu beschweren.
Dauer der Speicherung
Server-Log-Daten werden regelmäßig gelöscht, sofern keine gesetzlichen Aufbewahrungspflichten bestehen.</text:p>
      <text:p text:style-name="Text_20_body">Änderungen der Datenschutzerklärung
Wir behalten uns vor, diese Datenschutzerklärung bei Bedarf anzupassen, um Änderungen der rechtlichen Anforderungen oder der Website-Funktionen zu berücksichtigen.</text:p>
      <text:p text:style-name="Text_20_body">Kontakt
Für Fragen zum Datenschutz oder zur Ausübung Ihrer Rechte können Sie uns über die auf dieser Website angegebenen Kontaktinformationen err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0::47:20</meta:creation-date>
    <dc:creator>Generated</dc:creator>
    <dc:date>2026-07-16T10::47:20</dc:date>
    <dc:language>en-US</dc:language>
    <meta:editing-cycles>1</meta:editing-cycles>
    <meta:editing-duration>PT0S</meta:editing-duration>
    <dc:title>datenschutz</dc:title>
  </office:meta>
</office:document-meta>
</file>