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displays"/><text:bookmark-start text:name="__RefHeading___displays_1"/><text:bookmark-start text:name="displays"/>Displays<text:bookmark-end text:name="__RefHeading___displays_1"/><text:bookmark-end text:name="displays"/></text:h>
      <text:h text:style-name="Heading_20_2" text:outline-level="2"><text:bookmark-start text:name="__RefHeading___nuetzliche_tools_2"/><text:bookmark-start text:name="nuetzliche_tools"/>Nützliche Tools<text:bookmark-end text:name="__RefHeading___nuetzliche_tools_2"/><text:bookmark-end text:name="nuetzliche_tools"/></text:h>
      <text:p text:style-name="Text_20_body"><text:a xlink:type="simple" xlink:href="https://jrabausch.github.io/lcd-image/web/" text:style-name="Internet_20_link" text:visited-style-name="Visited_20_Internet_20_Link">Image2cpp Tool 1</text:a></text:p>
      <text:p text:style-name="Text_20_body"><text:a xlink:type="simple" xlink:href="https://javl.github.io/image2cpp/" text:style-name="Internet_20_link" text:visited-style-name="Visited_20_Internet_20_Link">Image2cpp Tool 2</text:a></text:p>
      <text:p text:style-name="Horizontal_20_Line"/>
      <text:p text:style-name="Text_20_body"><text:a xlink:type="simple" xlink:href="https://animator.wokwi.com/" text:style-name="Internet_20_link" text:visited-style-name="Visited_20_Internet_20_Link">Animationen für OLED Displays </text:a></text:p>
      <text:p text:style-name="Text_20_body"><text:a xlink:type="simple" xlink:href="https://icons8.com/icons/set/popular--animated" text:style-name="Internet_20_link" text:visited-style-name="Visited_20_Internet_20_Link">Animationen / Icon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2:44</meta:creation-date>
    <dc:creator>Generated</dc:creator>
    <dc:date>2026-07-16T13::22:44</dc:date>
    <dc:language>en-US</dc:language>
    <meta:editing-cycles>1</meta:editing-cycles>
    <meta:editing-duration>PT0S</meta:editing-duration>
    <dc:title>elektronik:elektronik_displays</dc:title>
  </office:meta>
</office:document-meta>
</file>