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a5918a998b9e8e89178bdc17b7a81a64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ktronik:elektronik_microcontroller"/><text:bookmark-start text:name="__RefHeading___controller_uebersicht_1"/><text:bookmark-start text:name="controller_uebersicht"/>Controller Übersicht<text:bookmark-end text:name="__RefHeading___controller_uebersicht_1"/><text:bookmark-end text:name="controller_uebersicht"/></text:h>
      <text:h text:style-name="Heading_20_2" text:outline-level="2"><text:bookmark-start text:name="__RefHeading___esp2866_2"/><text:bookmark-start text:name="esp2866"/>ESP2866<text:bookmark-end text:name="__RefHeading___esp2866_2"/><text:bookmark-end text:name="esp2866"/></text:h>
      <text:p text:style-name="Text_20_body">Empfehlungen:<text:line-break/>
<draw:frame draw:style-name="media" draw:name="0" text:anchor-type="as-char" draw:z-index="0" svg:width="" svg:rel-width="100%" svg:height="0cm"><draw:image xlink:href="Pictures/a5918a998b9e8e89178bdc17b7a81a64.svg" xlink:type="simple" xlink:show="embed" xlink:actuate="onLoad"/></draw:frame></text:p>
      <text:p text:style-name="Text_20_body"><text:line-break/></text:p>
      <text:p text:style-name="Horizontal_20_Line"/>
      <text:h text:style-name="Heading_20_3" text:outline-level="3"><text:bookmark-start text:name="__RefHeading___esp32_3"/><text:bookmark-start text:name="esp32"/>ESP32<text:bookmark-end text:name="__RefHeading___esp32_3"/><text:bookmark-end text:name="esp32"/></text:h>
      <text:p text:style-name="Text_20_body">Empfehlungen:<text:line-break/>
<draw:frame draw:style-name="media" draw:name="1" text:anchor-type="as-char" draw:z-index="1" svg:width="" svg:rel-width="100%" svg:height="0cm"><draw:image xlink:href="Pictures/a5918a998b9e8e89178bdc17b7a81a64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13::20:02</meta:creation-date>
    <dc:creator>Generated</dc:creator>
    <dc:date>2026-07-16T13::20:02</dc:date>
    <dc:language>en-US</dc:language>
    <meta:editing-cycles>1</meta:editing-cycles>
    <meta:editing-duration>PT0S</meta:editing-duration>
    <dc:title>elektronik:elektronik_microcontroller</dc:title>
  </office:meta>
</office:document-meta>
</file>