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projekte"/><text:bookmark-start text:name="__RefHeading___projekte_1"/><text:bookmark-start text:name="projekte"/>Projekte<text:bookmark-end text:name="__RefHeading___projekte_1"/><text:bookmark-end text:name="projekte"/></text:h>
      <text:list text:style-name="List_20_1" text:continue-numbering="false">
        <text:list-item>
          <text:p text:style-name="LastListParagraph_List_20_1_Content_First"> Ulanzi TC001 Umbau 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8:47</meta:creation-date>
    <dc:creator>Generated</dc:creator>
    <dc:date>2026-07-16T13::28:47</dc:date>
    <dc:language>en-US</dc:language>
    <meta:editing-cycles>1</meta:editing-cycles>
    <meta:editing-duration>PT0S</meta:editing-duration>
    <dc:title>elektronik:elektronik_projekte</dc:title>
  </office:meta>
</office:document-meta>
</file>