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tasmota"/><text:bookmark-start text:name="__RefHeading___tasmota_1"/><text:bookmark-start text:name="tasmota"/>Tasmota<text:bookmark-end text:name="__RefHeading___tasmota_1"/><text:bookmark-end text:name="tasmota"/></text:h>
      <text:p text:style-name="Text_20_body"><text:a xlink:type="simple" xlink:href="https://tasmota.github.io/docs/" text:style-name="Internet_20_link" text:visited-style-name="Visited_20_Internet_20_Link"> Offizielle Tasmota Github Doc Seite</text:a>
<text:line-break/>
<text:a xlink:type="simple" xlink:href="https://github.com/arendst/tasmota" text:style-name="Internet_20_link" text:visited-style-name="Visited_20_Internet_20_Link"> GitHub</text:a>
<text:line-break/>
<text:line-break/>
Tasmota ist eine Open-Source-Firmware für IoT-Geräte, die auf ESP8266- und ESP32-Chips basieren. Sie ermöglicht eine einfache Steuerung und Automatisierung von Geräten wie Smart-Home-Komponenten über MQTT, HTTP oder Webinterfaces, ohne auf proprietäre Cloud-Dienste angewiesen zu sein. Tasmota bietet umfassende Anpassungsmöglichkeiten, unterstützt zahlreiche Sensoren und Aktoren und ist eine beliebte Wahl für datenschutzorientierte Smart-Home-Lös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3:08</meta:creation-date>
    <dc:creator>Generated</dc:creator>
    <dc:date>2026-07-16T13::23:08</dc:date>
    <dc:language>en-US</dc:language>
    <meta:editing-cycles>1</meta:editing-cycles>
    <meta:editing-duration>PT0S</meta:editing-duration>
    <dc:title>elektronik:elektronik_tasmota</dc:title>
  </office:meta>
</office:document-meta>
</file>