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:git_tipps"/><text:bookmark-start text:name="__RefHeading___github_nuetzliches_1"/><text:bookmark-start text:name="github_nuetzliches"/>GitHub Nützliches<text:bookmark-end text:name="__RefHeading___github_nuetzliches_1"/><text:bookmark-end text:name="github_nuetzliches"/></text:h>
      <text:h text:style-name="Heading_20_2" text:outline-level="2"><text:bookmark-start text:name="__RefHeading___tags_2"/><text:bookmark-start text:name="tags"/>Tags<text:bookmark-end text:name="__RefHeading___tags_2"/><text:bookmark-end text:name="tags"/></text:h>
      <text:p text:style-name="Preformatted_20_Text">git add. //Änderungen hinzufügen<text:line-break/>git commit -m "prepare release". //Release Kommentare<text:line-break/>git push origin main<text:line-break/>git tag -a v0.2.7 -m "Release v0.2.7" HEAD<text:line-break/>git push origin v0.2.7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19:01</meta:creation-date>
    <dc:creator>Generated</dc:creator>
    <dc:date>2026-07-16T13::19:01</dc:date>
    <dc:language>en-US</dc:language>
    <meta:editing-cycles>1</meta:editing-cycles>
    <meta:editing-duration>PT0S</meta:editing-duration>
    <dc:title>git:git_tipps</dc:title>
  </office:meta>
</office:document-meta>
</file>