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ftungsausschluss"/><text:bookmark-start text:name="__RefHeading___haftungsausschluss_1"/><text:bookmark-start text:name="haftungsausschluss"/>Haftungsausschluss<text:bookmark-end text:name="__RefHeading___haftungsausschluss_1"/><text:bookmark-end text:name="haftungsausschluss"/></text:h>
      <text:p text:style-name="Text_20_body">Inhalte
Die Inhalte dieser Website wurden mit größter Sorgfalt erstellt und dienen ausschließlich allgemeinen Informationszwecken. Für die Richtigkeit, Vollständigkeit und Aktualität der Inhalte übernehmen wir jedoch keine Gewähr. Als Betreiber behalten wir uns das Recht vor, Inhalte jederzeit zu ändern, zu ergänzen oder zu entfernen, ohne dies anzukündigen.</text:p>
      <text:p text:style-name="Text_20_body">Externe Links
Diese Website enthält Links zu externen Websites, auf deren Inhalte wir keinen Einfluss haben. Für die Inhalte der verlinkten Seiten ist stets der jeweilige Betreiber oder Anbieter verantwortlich. Zum Zeitpunkt der Verlinkung waren keine rechtswidrigen Inhalte erkennbar. Eine permanente inhaltliche Kontrolle der verlinkten Seiten ist ohne konkrete Anhaltspunkte einer Rechtsverletzung nicht zumutbar. Sollten uns Rechtsverletzungen bekannt werden, werden wir derartige Links umgehend entfernen.</text:p>
      <text:p text:style-name="Text_20_body">Haftung für Schäden
Jegliche Haftung für direkte oder indirekte Schäden, die durch die Nutzung dieser Website oder der auf ihr bereitgestellten Inhalte entstehen, ist ausgeschlossen, es sei denn, diese Schäden beruhen auf vorsätzlichem oder grob fahrlässigem Verhalten des Betreibers. Dies gilt auch für eventuelle Schäden, die durch die Nutzung von verlinkten Seiten entstehen.</text:p>
      <text:p text:style-name="Text_20_body">Urheberrecht
Alle auf dieser Website veröffentlichten Inhalte unterliegen dem Urheberrecht. Beiträge und Werke Dritter sind entsprechend gekennzeichnet. Die Vervielfältigung, Bearbeitung, Verbreitung und jede Art der Verwertung außerhalb der Grenzen des Urheberrechts bedürfen der vorherigen schriftlichen Zustimmung des jeweiligen Urhebers. Downloads und Kopien dieser Seite sind nur für den privaten, nicht kommerziellen Gebrauch gestattet.</text:p>
      <text:p text:style-name="Text_20_body">Bilder und Marken
Die auf dieser Website verwendeten Bilder, Logos und Marken unterliegen den jeweiligen Urheber- und Markenrechten der Inhaber. Sie werden ausschließlich zu Informationszwecken verwendet. Sollten Sie der Meinung sein, dass durch die Nutzung Urheber- oder Markenrechte verletzt werden, kontaktieren Sie uns bitte, damit wir die entsprechenden Inhalte prüfen und gegebenenfalls entfernen können.</text:p>
      <text:p text:style-name="Text_20_body">Keine Rechts- oder Fachberatung
Die Inhalte dieser Website stellen keine professionelle Beratung (z. B. rechtlicher, technischer oder finanzieller Art) dar. Für individuelle Fragestellungen konsultieren Sie bitte einen entsprechenden Fachmann.</text:p>
      <text:p text:style-name="Text_20_body">Geltungsbereich
Dieser Haftungsausschluss gilt für die Inhalte dieser Website sowie für alle eingebundenen Links und verknüpften Medien. Als private, nichtkommerzielle Website wird kein kommerzieller Nutzen angestre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10::47:20</meta:creation-date>
    <dc:creator>Generated</dc:creator>
    <dc:date>2026-07-16T10::47:20</dc:date>
    <dc:language>en-US</dc:language>
    <meta:editing-cycles>1</meta:editing-cycles>
    <meta:editing-duration>PT0S</meta:editing-duration>
    <dc:title>haftungsausschluss</dc:title>
  </office:meta>
</office:document-meta>
</file>