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esphome_hardware"/><text:bookmark-start text:name="__RefHeading___cyd_1"/><text:bookmark-start text:name="cyd"/>CYD<text:bookmark-end text:name="__RefHeading___cyd_1"/><text:bookmark-end text:name="cyd"/></text:h>
      <text:p text:style-name="Text_20_body"><text:a xlink:type="simple" xlink:href="https://wiki.mahlen.biz/doku.php?id=elektronik:elektronik_esp32" text:style-name="Internet_20_link" text:visited-style-name="Visited_20_Internet_20_Link">ESP32</text:a></text:p>
      <text:p text:style-name="Text_20_body"><text:a xlink:type="simple" xlink:href="https://makerworld.com/de/models/799188-home-assistant-desk-mount-cheap-yellow-display-cyd?from=search#profileId-738906" text:style-name="Internet_20_link" text:visited-style-name="Visited_20_Internet_20_Link">Home Assistant Desk Mount Cheap Yellow Display CYD</text:a></text:p>
      <text:p text:style-name="Text_20_body"><text:a xlink:type="simple" xlink:href="https://github.com/akuehlewind/ESPHome-touch-display-mount" text:style-name="Internet_20_link" text:visited-style-name="Visited_20_Internet_20_Link">ESP32 Cheap Yellow Display (ESP32-2432S028) Home Assistant Touch Panel – LVGL UI + 3D Printed Desk / Under Desk / Wall / Flush Mounts</text:a></text:p>
      <text:p text:style-name="Text_20_body"><text:a xlink:type="simple" xlink:href="https://www.esp32s.com/blog/the-complete-esp32-cheap-yellow-display-cyd-pinout-and-gpio-guide/?srsltid=AfmBOopDjSq7bQgLiueyZzWKIyfqSCeNLgrwJWXF9l_e2vcic9e9Rc7V" text:style-name="Internet_20_link" text:visited-style-name="Visited_20_Internet_20_Link"> Hinweise zu den GPIO'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8:22</meta:creation-date>
    <dc:creator>Generated</dc:creator>
    <dc:date>2026-07-16T13::18:22</dc:date>
    <dc:language>en-US</dc:language>
    <meta:editing-cycles>1</meta:editing-cycles>
    <meta:editing-duration>PT0S</meta:editing-duration>
    <dc:title>home_assistant:esphome_hardware</dc:title>
  </office:meta>
</office:document-meta>
</file>