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rezepte:wled_fortschritt"/><text:bookmark-start text:name="__RefHeading___wled_druckfortschritt_anzeige_1"/><text:bookmark-start text:name="wled_druckfortschritt_anzeige"/>WLED Druckfortschritt Anzeige<text:bookmark-end text:name="__RefHeading___wled_druckfortschritt_anzeige_1"/><text:bookmark-end text:name="wled_druckfortschritt_anzeige"/></text:h>
      <text:h text:style-name="Heading_20_2" text:outline-level="2"><text:bookmark-start text:name="__RefHeading___fuer_einen_drucker_2"/><text:bookmark-start text:name="fuer_einen_drucker"/>Für einen Drucker<text:bookmark-end text:name="__RefHeading___fuer_einen_drucker_2"/><text:bookmark-end text:name="fuer_einen_drucker"/></text:h>
      <text:h text:style-name="Heading_20_3" text:outline-level="3"><text:bookmark-start text:name="__RefHeading___configuration.yaml_3"/><text:bookmark-start text:name="configuration.yaml"/>configuration.yaml<text:bookmark-end text:name="__RefHeading___configuration.yaml_3"/><text:bookmark-end text:name="configuration.yaml"/></text:h>
      <text:list text:style-name="List_20_1" text:continue-numbering="false">
        <text:list-item>
          <text:p text:style-name="List_20_1_Content_First"> wled_segment_percent: kann verändert werden, muss nur eindeutig sein.</text:p>
        </text:list-item>
        <text:list-item>
          <text:p text:style-name="List_20_1_Content"> id: die ID Nr. des zu steurnden Segments, default wäre 0</text:p>
        </text:list-item>
        <text:list-item>
          <text:p text:style-name="List_20_1_Content"> fx: ist die laufende Nr. der Anmiation in WLED, in diesem Fall müssen wir „Percent“ nutzen</text:p>
        </text:list-item>
        <text:list-item>
          <text:p text:style-name="List_20_1_Content"> bri: die Helligkeit der LEDs</text:p>
        </text:list-item>
        <text:list-item>
          <text:p text:style-name="List_20_1_Content_Last"> ix: wie viele LEDs sollen leuchten, der Wert wird dann aus der Automation (siehe unten) gesetzt</text:p>
        </text:list-item>
      </text:list>
      <text:p text:style-name="Preformatted_20_Text"> rest_command:<text:line-break/><text:s text:c="2"/>wled_segment_percent:<text:line-break/><text:s text:c="4"/>url: "http://172.16.10.233/json/state"<text:line-break/><text:s text:c="4"/>method: POST<text:line-break/><text:s text:c="4"/>headers:<text:line-break/><text:s text:c="6"/>Content-Type: application/json<text:line-break/><text:s text:c="4"/>payload:&gt;<text:line-break/><text:s text:c="6"/>{<text:line-break/><text:s text:c="8"/>"seg":[<text:line-break/><text:s text:c="10"/>{<text:line-break/><text:s text:c="12"/>"id":1,<text:line-break/><text:s text:c="12"/>"on":true,<text:line-break/><text:s text:c="12"/>"fx":98,<text:line-break/><text:s text:c="12"/>"bri":100,<text:line-break/><text:s text:c="12"/>"ix":{{ ix }}<text:line-break/><text:s text:c="10"/>}<text:line-break/><text:s text:c="8"/>]<text:line-break/><text:s text:c="6"/>}<text:line-break/></text:p>
      <text:h text:style-name="Heading_20_3" text:outline-level="3"><text:bookmark-start text:name="__RefHeading___automation_erstellen_4"/><text:bookmark-start text:name="automation_erstellen"/>Automation erstellen<text:bookmark-end text:name="__RefHeading___automation_erstellen_4"/><text:bookmark-end text:name="automation_erstellen"/></text:h>
      <text:p text:style-name="Text_20_body">Neue Automation erstellen, danach oben rechts die drei Punkte klicken und in yaml bearbeiten. <text:line-break/>Dann den Inhalt ersetzen.</text:p>
      <text:list text:style-name="List_20_1" text:continue-numbering="false">
        <text:list-item>
          <text:p text:style-name="List_20_1_Content_First"> alias: kann frei vergeben weredn, sollte eindeutig sein</text:p>
        </text:list-item>
        <text:list-item>
          <text:p text:style-name="List_20_1_Content"> entity_id: vorher aus der Bambuintegration auslesen und entsprechend anpassen oder umstellen auch „im visuaellen editior bearbeiten“ und dann einfach auswählen.</text:p>
        </text:list-item>
        <text:list-item>
          <text:p text:style-name="List_20_1_Content"> actions → data → action: muss zum obigen namen unter „rest_command“ passen</text:p>
        </text:list-item>
        <text:list-item>
          <text:p text:style-name="List_20_1_Content_Last"> variables → ix: hierzu die selbe id wie unter entity_id eintragen, zur Not wieder vom Editior in yaml bearbeietn wechseln.</text:p>
        </text:list-item>
      </text:list>
      <text:p text:style-name="Preformatted_20_Text">alias: WLED Druckfortschritt anzeigen<text:line-break/>triggers:<text:line-break/><text:s text:c="2"/>- entity_id: sensor.p2s_22e8ba570400048_druckfortschritt<text:line-break/><text:s text:c="4"/>trigger: state<text:line-break/>actions:<text:line-break/><text:s text:c="2"/>- data:<text:line-break/><text:s text:c="6"/>ix: "{{ ix }}"<text:line-break/><text:s text:c="4"/>action: rest_command.wled_segment_percent<text:line-break/>mode: restart<text:line-break/>variables:<text:line-break/><text:s text:c="2"/>ix: "{{ states('sensor.p2s_22e8ba570400048_druckfortschritt') | int }}"<text:line-break/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15:33</meta:creation-date>
    <dc:creator>Generated</dc:creator>
    <dc:date>2026-07-16T14::15:33</dc:date>
    <dc:language>en-US</dc:language>
    <meta:editing-cycles>1</meta:editing-cycles>
    <meta:editing-duration>PT0S</meta:editing-duration>
    <dc:title>home_assistant:home_assistant_rezepte:wled_fortschritt</dc:title>
  </office:meta>
</office:document-meta>
</file>