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_server_anwendungen"/><text:bookmark-start text:name="__RefHeading___anwendungen_1"/><text:bookmark-start text:name="anwendungen"/>Anwendungen<text:bookmark-end text:name="__RefHeading___anwendungen_1"/><text:bookmark-end text:name="anwend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enst           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biz/doku.php?id=home_server:home_server_software:home_server_anwendungen:homarr" text:style-name="Internet_20_link" text:visited-style-name="Visited_20_Internet_20_Link">Homarr</text:a>  </text:p>
          </table:table-cell>
          <table:table-cell office:value-type="string" table:style-name="tablecell">
            <text:p text:style-name="tablealignleft"> Ein anpassbares Dashboard für Self-Hosted-Dienste, das eine zentrale Übersicht und einfache Verwaltung von Anwendungen und Diensten ermöglicht.                                           </text:p>
          </table:table-cell>
        </table:table-row>
        <table:table-row>
          <table:table-cell office:value-type="string" table:style-name="tablecell">
            <text:p text:style-name="tablealignleft"> ioBroker                                                             </text:p>
          </table:table-cell>
          <table:table-cell office:value-type="string" table:style-name="tablecell">
            <text:p text:style-name="tablealignleft"> Eine Open-Source-Plattform für Smart-Home-Automatisierung, die unterschiedliche Systeme und Geräte miteinander verbindet und zentral verwaltet.                                           </text:p>
          </table:table-cell>
        </table:table-row>
        <table:table-row>
          <table:table-cell office:value-type="string" table:style-name="tablecell">
            <text:p text:style-name="tablealignleft"> NGINX Proxy Manager                                                  </text:p>
          </table:table-cell>
          <table:table-cell office:value-type="string" table:style-name="tablecell">
            <text:p text:style-name="tablealignleft"> Eine benutzerfreundliche Oberfläche für die Verwaltung von NGINX-Reverse-Proxies, die eine einfache Einrichtung von SSL-Zertifikaten, Weiterleitungen und Zugriffskontrollen ermöglicht.  </text:p>
          </table:table-cell>
        </table:table-row>
        <table:table-row>
          <table:table-cell office:value-type="string" table:style-name="tablecell">
            <text:p text:style-name="tablealignleft"> HomeAssistant                                                        </text:p>
          </table:table-cell>
          <table:table-cell office:value-type="string" table:style-name="tablecell">
            <text:p text:style-name="tablealignleft"> Eine Open-Source-Plattform für Heimautomatisierung, die lokale Steuerung und Integration einer Vielzahl von Smart-Home-Geräten und Diensten bietet.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biz/doku.php?id=paperlessngx:home" text:style-name="Internet_20_link" text:visited-style-name="Visited_20_Internet_20_Link">PaperlessNGX</text:a>                                               </text:p>
          </table:table-cell>
          <table:table-cell office:value-type="string" table:style-name="tablecell">
            <text:p text:style-name="tablealignleft"> Eine Open-Source-Dokumentenverwaltungslösung, die eingescannte oder digital erzeugte Dokumente automatisch organisiert, durchsucht und archiviert.                                        </text:p>
          </table:table-cell>
        </table:table-row>
      </table:table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50</meta:creation-date>
    <dc:creator>Generated</dc:creator>
    <dc:date>2026-07-16T13::20:50</dc:date>
    <dc:language>en-US</dc:language>
    <meta:editing-cycles>1</meta:editing-cycles>
    <meta:editing-duration>PT0S</meta:editing-duration>
    <dc:title>home_server:home_server_software:home_server_anwendungen</dc:title>
  </office:meta>
</office:document-meta>
</file>