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ser:home"/><text:bookmark-start text:name="__RefHeading___lasercutter_1"/><text:bookmark-start text:name="lasercutter"/>Lasercutter<text:bookmark-end text:name="__RefHeading___lasercutter_1"/><text:bookmark-end text:name="lasercutter"/></text:h>
      <text:p text:style-name="Text_20_body"><text:a xlink:type="simple" xlink:href="https://wiki.mahlen.biz/doku.php?id=laser:laser_linksammlung" text:style-name="Internet_20_link" text:visited-style-name="Visited_20_Internet_20_Link">Linksammlung Laser</text:a></text:p>
      <text:p text:style-name="Text_20_body"><text:a xlink:type="simple" xlink:href="https://wiki.mahlen.biz/doku.php?id=laser:software" text:style-name="Internet_20_link" text:visited-style-name="Visited_20_Internet_20_Link">soft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0:44</meta:creation-date>
    <dc:creator>Generated</dc:creator>
    <dc:date>2026-07-16T13::20:44</dc:date>
    <dc:language>en-US</dc:language>
    <meta:editing-cycles>1</meta:editing-cycles>
    <meta:editing-duration>PT0S</meta:editing-duration>
    <dc:title>laser:home</dc:title>
  </office:meta>
</office:document-meta>
</file>