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software"/><text:bookmark-start text:name="__RefHeading___software_laser_1"/><text:bookmark-start text:name="software_laser"/>Software Laser<text:bookmark-end text:name="__RefHeading___software_laser_1"/><text:bookmark-end text:name="software_laser"/></text:h>
      <text:p text:style-name="Text_20_body">Die wohl bekannteste Software im Zusammenhang mit Lasercuttern ist <text:span text:style-name="Strong_20_Emphasis">Lightburn</text:span>. </text:p>
      <text:p text:style-name="Text_20_body">Link: <text:a xlink:type="simple" xlink:href="https://lightburnsoftware.com/" text:style-name="Internet_20_link" text:visited-style-name="Visited_20_Internet_20_Link">Lightburn</text:a></text:p>
      <text:p text:style-name="Text_20_body">Die Software ist sowohl zur Steuerung von Maschinen, als auch als für die Erstellung von Designs geeign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00</meta:creation-date>
    <dc:creator>Generated</dc:creator>
    <dc:date>2026-07-16T13::19:00</dc:date>
    <dc:language>en-US</dc:language>
    <meta:editing-cycles>1</meta:editing-cycles>
    <meta:editing-duration>PT0S</meta:editing-duration>
    <dc:title>laser:laser_software</dc:title>
  </office:meta>
</office:document-meta>
</file>