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icmirror:home"/><text:bookmark-start text:name="__RefHeading___magicmirror_1"/><text:bookmark-start text:name="magicmirror"/>MagicMirror<text:bookmark-end text:name="__RefHeading___magicmirror_1"/><text:bookmark-end text:name="magicmirror"/></text:h>
      <text:p text:style-name="Text_20_body"><text:a xlink:type="simple" xlink:href="https://wiki.mahlen.biz/doku.php?id=magicmirror:magicmirror_intro" text:style-name="Internet_20_link" text:visited-style-name="Visited_20_Internet_20_Link">Einführung</text:a></text:p>
      <text:p text:style-name="Text_20_body"><text:a xlink:type="simple" xlink:href="https://wiki.mahlen.biz/doku.php?id=magicmirror:magicmirror_tipps" text:style-name="Internet_20_link" text:visited-style-name="Visited_20_Internet_20_Link">Nützlich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0:13</meta:creation-date>
    <dc:creator>Generated</dc:creator>
    <dc:date>2026-07-16T13::20:13</dc:date>
    <dc:language>en-US</dc:language>
    <meta:editing-cycles>1</meta:editing-cycles>
    <meta:editing-duration>PT0S</meta:editing-duration>
    <dc:title>magicmirror:home</dc:title>
  </office:meta>
</office:document-meta>
</file>