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icmirror:magicmirror_intro"/><text:bookmark-start text:name="__RefHeading___magicmirror_einfuehrung_1"/><text:bookmark-start text:name="magicmirror_einfuehrung"/>MagicMirror Einführung<text:bookmark-end text:name="__RefHeading___magicmirror_einfuehrung_1"/><text:bookmark-end text:name="magicmirror_einfuehrung"/></text:h>
      <text:p text:style-name="Horizontal_20_Line"/>
      <text:p text:style-name="Text_20_body"><text:a xlink:type="simple" xlink:href="https://magicmirror.builders/" text:style-name="Internet_20_link" text:visited-style-name="Visited_20_Internet_20_Link">Projektseite</text:a> <text:line-break/>
<text:a xlink:type="simple" xlink:href="https://github.com/MagicMirrorOrg/MagicMirror/" text:style-name="Internet_20_link" text:visited-style-name="Visited_20_Internet_20_Link">GitHub</text:a> <text:line-break/>
<text:a xlink:type="simple" xlink:href="https://docs.magicmirror.builders/" text:style-name="Internet_20_link" text:visited-style-name="Visited_20_Internet_20_Link">Dokumentation</text:a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14</meta:creation-date>
    <dc:creator>Generated</dc:creator>
    <dc:date>2026-07-16T13::27:14</dc:date>
    <dc:language>en-US</dc:language>
    <meta:editing-cycles>1</meta:editing-cycles>
    <meta:editing-duration>PT0S</meta:editing-duration>
    <dc:title>magicmirror:magicmirror_intro</dc:title>
  </office:meta>
</office:document-meta>
</file>