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gicmirror_einstellungen"/><text:bookmark-start text:name="__RefHeading___magicmirror_einstellungen_bei_kolja_1"/><text:bookmark-start text:name="magicmirror_einstellungen_bei_kolja"/>Magicmirror Einstellungen bei Kolja<text:bookmark-end text:name="__RefHeading___magicmirror_einstellungen_bei_kolja_1"/><text:bookmark-end text:name="magicmirror_einstellungen_bei_kolj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8::12:43</meta:creation-date>
    <dc:creator>Generated</dc:creator>
    <dc:date>2026-07-16T18::12:43</dc:date>
    <dc:language>en-US</dc:language>
    <meta:editing-cycles>1</meta:editing-cycles>
    <meta:editing-duration>PT0S</meta:editing-duration>
    <dc:title>magicmirror_einstellungen</dc:title>
  </office:meta>
</office:document-meta>
</file>