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_konfiguration"/><text:bookmark-start text:name="__RefHeading___konfiguration_bei_kolja_1"/><text:bookmark-start text:name="konfiguration_bei_kolja"/>Konfiguration bei Kolja<text:bookmark-end text:name="__RefHeading___konfiguration_bei_kolja_1"/><text:bookmark-end text:name="konfiguration_bei_kolja"/></text:h>
      <text:p text:style-name="Preformatted_20_Text">sudo apt-get update<text:line-break/>sudo apt-get install x11-xserver-utils<text:line-break/></text:p>
      <text:p text:style-name="Preformatted_20_Text">xrandr -d :0 --output HDMI-1 --off<text:line-break/></text:p>
      <text:p text:style-name="Preformatted_20_Text">xrandr -d :0 --output HDMI-1 --auto<text:line-break/></text:p>
      <text:p text:style-name="Preformatted_20_Text">xrandr -d :0 --output HDMI-2 --auto --rotate left<text:line-break/></text:p>
      <text:h text:style-name="Heading_20_3" text:outline-level="3"><text:bookmark-start text:name="__RefHeading___iobroker_javascripts_zur_displaysteuerung_ueber_ssh_2"/><text:bookmark-start text:name="iobroker_javascripts_zur_displaysteuerung_ueber_ssh"/>iobroker Javascripts zur Displaysteuerung über SSH<text:bookmark-end text:name="__RefHeading___iobroker_javascripts_zur_displaysteuerung_ueber_ssh_2"/><text:bookmark-end text:name="iobroker_javascripts_zur_displaysteuerung_ueber_ssh"/></text:h>
      <text:h text:style-name="Heading_20_4" text:outline-level="4"><text:bookmark-start text:name="__RefHeading___display_aus_3"/><text:bookmark-start text:name="display_aus"/>Display aus<text:bookmark-end text:name="__RefHeading___display_aus_3"/><text:bookmark-end text:name="display_aus"/></text:h>
      <text:p text:style-name="Preformatted_20_Text">var SSH = require('simple-ssh');<text:line-break/>var ssh = new SSH({<text:line-break/><text:s text:c="4"/>host: '192.168.xx.xx',<text:line-break/><text:s text:c="4"/>user: 'user',<text:line-break/><text:s text:c="4"/>pass: 'password'<text:line-break/>});<text:line-break/><text:line-break/>ssh.exec('xrandr -d :0 --output HDMI-2 --off').start();<text:line-break/></text:p>
      <text:h text:style-name="Heading_20_4" text:outline-level="4"><text:bookmark-start text:name="__RefHeading___display_an_90_drehung_nach_links_4"/><text:bookmark-start text:name="display_an_90_drehung_nach_links"/>Display an + 90° Drehung nach links<text:bookmark-end text:name="__RefHeading___display_an_90_drehung_nach_links_4"/><text:bookmark-end text:name="display_an_90_drehung_nach_links"/></text:h>
      <text:p text:style-name="Preformatted_20_Text">var SSH = require('simple-ssh');<text:line-break/>var ssh = new SSH({<text:line-break/><text:s text:c="4"/>host: '192.168.xx.xx',<text:line-break/><text:s text:c="4"/>user: 'user',<text:line-break/><text:s text:c="4"/>pass: 'password'<text:line-break/>});<text:line-break/><text:line-break/>ssh.exec('xrandr -d :0 --output HDMI-2 --auto --rotate left').start(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6:30</meta:creation-date>
    <dc:creator>Generated</dc:creator>
    <dc:date>2026-07-16T14::06:30</dc:date>
    <dc:language>en-US</dc:language>
    <meta:editing-cycles>1</meta:editing-cycles>
    <meta:editing-duration>PT0S</meta:editing-duration>
    <dc:title>magicmirror_konfiguration</dc:title>
  </office:meta>
</office:document-meta>
</file>