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proxy:proxy_nginxproxymanager"/><text:bookmark-start text:name="__RefHeading___nginx_proxy_manager_1"/><text:bookmark-start text:name="nginx_proxy_manager"/>NGINX Proxy Manager<text:bookmark-end text:name="__RefHeading___nginx_proxy_manager_1"/><text:bookmark-end text:name="nginx_proxy_mana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19:12</meta:creation-date>
    <dc:creator>Generated</dc:creator>
    <dc:date>2026-07-16T13::19:12</dc:date>
    <dc:language>en-US</dc:language>
    <meta:editing-cycles>1</meta:editing-cycles>
    <meta:editing-duration>PT0S</meta:editing-duration>
    <dc:title>netzwerk:netzwerk_proxy:proxy_nginxproxymanager</dc:title>
  </office:meta>
</office:document-meta>
</file>