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pn:home"/><text:bookmark-start text:name="__RefHeading___vpn_1"/><text:bookmark-start text:name="vpn"/>VPN<text:bookmark-end text:name="__RefHeading___vpn_1"/><text:bookmark-end text:name="vpn"/></text:h>
      <text:p text:style-name="Text_20_body">Virtual Private Network (deutsch „virtuelles privates Netzwerk“; kurz: VPN) bezeichnet eine Netzwerkverbindung, die von Unbeteiligten nicht einsehbar ist.</text:p>
      <text:h text:style-name="Heading_20_3" text:outline-level="3"><text:bookmark-start text:name="__RefHeading___uebersicht_2"/><text:bookmark-start text:name="uebersicht"/>Übersicht<text:bookmark-end text:name="__RefHeading___uebersicht_2"/><text:bookmark-end text:name="uebersicht"/></text:h>
      <text:p text:style-name="Text_20_body"><text:a xlink:type="simple" xlink:href="https://wiki.mahlen.biz/doku.php?id=netzwerk:netzwerk_vpn:vpn_wireguard" text:style-name="Internet_20_link" text:visited-style-name="Visited_20_Internet_20_Link">WireGuard</text:a> <text:line-break/>
<text:a xlink:type="simple" xlink:href="https://wiki.mahlen.biz/doku.php?id=netzwerk:netzwerk_vpn:vpn_openvpn" text:style-name="Internet_20_link" text:visited-style-name="Visited_20_Internet_20_Link">OpenVP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4:26</meta:creation-date>
    <dc:creator>Generated</dc:creator>
    <dc:date>2026-07-16T13::24:26</dc:date>
    <dc:language>en-US</dc:language>
    <meta:editing-cycles>1</meta:editing-cycles>
    <meta:editing-duration>PT0S</meta:editing-duration>
    <dc:title>netzwerk:netzwerk_vpn:home</dc:title>
  </office:meta>
</office:document-meta>
</file>