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WireGuard ist eine freie Software zum Aufbau eines virtuellen privaten Netzwerkes (VPN) über eine verschlüsselte Verbindung. </text:p>
      <text:p text:style-name="Text_20_body"><text:line-break/></text:p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ext:p text:style-name="Text_20_body"><text:line-break/>
<text:a xlink:type="simple" xlink:href="https://www.wireguard.com/" text:style-name="Internet_20_link" text:visited-style-name="Visited_20_Internet_20_Link">WireGuard</text:a> <text:line-break/>
<text:a xlink:type="simple" xlink:href="https://de.wikipedia.org/wiki/WireGuard" text:style-name="Internet_20_link" text:visited-style-name="Visited_20_Internet_20_Link">Wikipedia</text:a> <text:line-break/>
<text:a xlink:type="simple" xlink:href="https://github.com/wireguard" text:style-name="Internet_20_link" text:visited-style-name="Visited_20_Internet_20_Link">GitHub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22:38</meta:creation-date>
    <dc:creator>Generated</dc:creator>
    <dc:date>2026-07-16T15::22:38</dc:date>
    <dc:language>en-US</dc:language>
    <meta:editing-cycles>1</meta:editing-cycles>
    <meta:editing-duration>PT0S</meta:editing-duration>
    <dc:title>netzwerk:netzwerk_vpn:vpn_wireguard</dc:title>
  </office:meta>
</office:document-meta>
</file>