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_subscription"/><text:bookmark-start text:name="__RefHeading___umstellen_des_proxmox-repositories_auf_no-subscription_1"/><text:bookmark-start text:name="umstellen_des_proxmox-repositories_auf_no-subscription"/>Umstellen des Proxmox-Repositories auf No-Subscription<text:bookmark-end text:name="__RefHeading___umstellen_des_proxmox-repositories_auf_no-subscription_1"/><text:bookmark-end text:name="umstellen_des_proxmox-repositories_auf_no-subscription"/></text:h>
      <text:p text:style-name="Text_20_body">Diese Anleitung beschreibt, wie du dein Proxmox-System vom <text:span text:style-name="Strong_20_Emphasis">Enterprise-Repository</text:span> auf das <text:span text:style-name="Strong_20_Emphasis">No-Subscription-Repository</text:span> umstellst.</text:p>
      <text:h text:style-name="Heading_20_2" text:outline-level="2"><text:bookmark-start text:name="__RefHeading___backup_der_konfiguration_2"/><text:bookmark-start text:name="backup_der_konfiguration"/>1. Backup der Konfiguration<text:bookmark-end text:name="__RefHeading___backup_der_konfiguration_2"/><text:bookmark-end text:name="backup_der_konfiguration"/></text:h>
      <text:p text:style-name="Text_20_body">Bevor du Änderungen vornimmst, erstelle ein Backup der bestehenden Konfigurationsdatei:</text:p>
      <text:p text:style-name="Preformatted_20_Text">cp /etc/apt/sources.list.d/pve-enterprise.list /etc/apt/sources.list.d/pve-enterprise.list.bak</text:p>
      <text:h text:style-name="Heading_20_2" text:outline-level="2"><text:bookmark-start text:name="__RefHeading___entfernen_des_enterprise-repositories_3"/><text:bookmark-start text:name="entfernen_des_enterprise-repositories"/>2. Entfernen des Enterprise-Repositories<text:bookmark-end text:name="__RefHeading___entfernen_des_enterprise-repositories_3"/><text:bookmark-end text:name="entfernen_des_enterprise-repositories"/></text:h>
      <text:p text:style-name="Text_20_body">Das Enterprise-Repository ist in der Datei `/etc/apt/sources.list.d/pve-enterprise.list` hinterlegt. Bearbeite diese Datei:</text:p>
      <text:p text:style-name="Preformatted_20_Text">nano /etc/apt/sources.list.d/pve-enterprise.list<text:line-break/></text:p>
      <text:p text:style-name="Text_20_body">Kommentiere die Zeile aus, indem du ein `#` am Anfang der Zeile hinzufügst:</text:p>
      <text:p text:style-name="Preformatted_20_Text">#deb https://enterprise.proxmox.com/debian/pve bookworm pve-enterprise<text:line-break/></text:p>
      <text:p text:style-name="Text_20_body">Speichere die Datei mit `Strg + O`, `Enter` und schließe sie mit `Strg + X`.</text:p>
      <text:p text:style-name="Text_20_body">Das gleich machst du mit der Datei:</text:p>
      <text:p text:style-name="Preformatted_20_Text">nano /etc/apt/sources.list.d/pve-enterprise.sources<text:line-break/></text:p>
      <text:p text:style-name="Text_20_body">Dort werden alle Zeilen mit # auskommentiert, die Datei anschliessend gespeichert.</text:p>
      <text:h text:style-name="Heading_20_2" text:outline-level="2"><text:bookmark-start text:name="__RefHeading___hinzufuegen_des_no-subscription-repositories_4"/><text:bookmark-start text:name="hinzufuegen_des_no-subscription-repositories"/>3. Hinzufügen des No-Subscription-Repositories<text:bookmark-end text:name="__RefHeading___hinzufuegen_des_no-subscription-repositories_4"/><text:bookmark-end text:name="hinzufuegen_des_no-subscription-repositories"/></text:h>
      <text:p text:style-name="Text_20_body">Das No-Subscription-Repository wird in der Datei `/etc/apt/sources.list` konfiguriert. Öffne die Datei:</text:p>
      <text:p text:style-name="Preformatted_20_Text">nano /etc/apt/sources.list</text:p>
      <text:p text:style-name="Text_20_body">Füge folgende Zeile hinzu:</text:p>
      <text:p text:style-name="Preformatted_20_Text">deb http://download.proxmox.com/debian/pve bookworm pve-no-subscription</text:p>
      <text:p text:style-name="Text_20_body"><text:span text:style-name="Strong_20_Emphasis">Hinweis:</text:span> Ersetze ggf. `bookworm` durch die verwendete Distribution. <text:line-break/>
Beispiele:</text:p>
      <text:list text:style-name="Numbering_20_1" text:continue-numbering="false">
        <text:list-item>
          <text:p text:style-name="Numbering_20_1_Content_First"> `bullseye` für Debian 11</text:p>
        </text:list-item>
        <text:list-item>
          <text:p text:style-name="Numbering_20_1_Content_Last"> `buster` für Debian 10</text:p>
        </text:list-item>
      </text:list>
      <text:p text:style-name="Text_20_body">Speichere und schließe die Datei.</text:p>
      <text:h text:style-name="Heading_20_2" text:outline-level="2"><text:bookmark-start text:name="__RefHeading___paketquellen_aktualisieren_5"/><text:bookmark-start text:name="paketquellen_aktualisieren"/>4. Paketquellen aktualisieren<text:bookmark-end text:name="__RefHeading___paketquellen_aktualisieren_5"/><text:bookmark-end text:name="paketquellen_aktualisieren"/></text:h>
      <text:p text:style-name="Text_20_body">Aktualisiere die Paketquellen, um die neuen Einstellungen zu laden:</text:p>
      <text:p text:style-name="Preformatted_20_Text">apt update</text:p>
      <text:p text:style-name="Text_20_body">Falls es hier zu Warnungen kommt. Bitte Ceph überprüfen: <text:a xlink:type="simple" xlink:href="https://wiki.mahlen.biz/doku.php?id=fix_ceph_no_subscriptions" text:style-name="Internet_20_link" text:visited-style-name="Visited_20_Internet_20_Link">Beheben des Fehlers: Zugriff auf das Ceph-Repository</text:a></text:p>
      <text:h text:style-name="Heading_20_2" text:outline-level="2"><text:bookmark-start text:name="__RefHeading___system_aktualisieren_6"/><text:bookmark-start text:name="system_aktualisieren"/>5. System aktualisieren<text:bookmark-end text:name="__RefHeading___system_aktualisieren_6"/><text:bookmark-end text:name="system_aktualisieren"/></text:h>
      <text:p text:style-name="Text_20_body">Führe abschließend ein Upgrade durch, um dein System auf den neuesten Stand zu bringen:</text:p>
      <text:p text:style-name="Preformatted_20_Text">apt dist-upgrade</text:p>
      <text:h text:style-name="Heading_20_2" text:outline-level="2"><text:bookmark-start text:name="__RefHeading___was_macht_das_no-subscription-repository_7"/><text:bookmark-start text:name="was_macht_das_no-subscription-repository"/>Was macht das No-Subscription-Repository?<text:bookmark-end text:name="__RefHeading___was_macht_das_no-subscription-repository_7"/><text:bookmark-end text:name="was_macht_das_no-subscription-repository"/></text:h>
      <text:p text:style-name="Text_20_body">Das No-Subscription-Repository bietet dieselben Updates wie das Enterprise-Repository, jedoch:</text:p>
      <text:list text:style-name="List_20_1" text:continue-numbering="false">
        <text:list-item>
          <text:p text:style-name="List_20_1_Content_First"> <text:span text:style-name="Strong_20_Emphasis">Keine kostenpflichtige Subscription erforderlich</text:span>.</text:p>
        </text:list-item>
        <text:list-item>
          <text:p text:style-name="List_20_1_Content"> Updates können weniger gründlich getestet sein.</text:p>
        </text:list-item>
        <text:list-item>
          <text:p text:style-name="List_20_1_Content_Last"> Kein Zugang zum offiziellen Proxmox-Support.</text:p>
        </text:list-item>
      </text:list>
      <text:p text:style-name="Text_20_body">Für kritische Produktionsumgebungen wird das Enterprise-Repository empfohlen, da es stabilere Updates und SLA-Support bie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4::06:10</meta:creation-date>
    <dc:creator>Generated</dc:creator>
    <dc:date>2026-07-16T14::06:10</dc:date>
    <dc:language>en-US</dc:language>
    <meta:editing-cycles>1</meta:editing-cycles>
    <meta:editing-duration>PT0S</meta:editing-duration>
    <dc:title>no_subscription</dc:title>
  </office:meta>
</office:document-meta>
</file>