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freigaben_nfs"/><text:bookmark-start text:name="__RefHeading___nfs_freigaben_1"/><text:bookmark-start text:name="nfs_freigaben"/>NFS Freigaben<text:bookmark-end text:name="__RefHeading___nfs_freigaben_1"/><text:bookmark-end text:name="nfs_freigaben"/></text:h>
      <text:p text:style-name="Text_20_body">NFS Freigabe in einen unprivilegierten LXC Container einbinden.</text:p>
      <text:p text:style-name="Text_20_body">Hier am Beispiel des PaperlessNGX Ordners, der auf dem Synology NAS liegt und dem LXC Container zugänglich gemacht werden soll.</text:p>
      <text:h text:style-name="Heading_20_3" text:outline-level="3"><text:bookmark-start text:name="__RefHeading___einstellungen_der_nfs_freigabe_auf_dem_nas_anlegen_anpassen_2"/><text:bookmark-start text:name="einstellungen_der_nfs_freigabe_auf_dem_nas_anlegen_anpassen"/>1. Einstellungen der NFS Freigabe auf dem NAS anlegen/anpassen:<text:bookmark-end text:name="__RefHeading___einstellungen_der_nfs_freigabe_auf_dem_nas_anlegen_anpassen_2"/><text:bookmark-end text:name="einstellungen_der_nfs_freigabe_auf_dem_nas_anlegen_anpassen"/></text:h>
      <text:p text:style-name="Text_20_body"> <text:span text:style-name="Strong_20_Emphasis">Das Beispiel hier wurde auf einer Synology NAS mit ssh Zugang getestet. Sollte aber mit jedem anderen Linux System auch funktionieren</text:span></text:p>
      <text:p text:style-name="Preformatted_20_Text">sudo nano /etc/exports<text:line-break/></text:p>
      <text:p text:style-name="Text_20_body">Inhalt (Beispiel Synology NFS Freigabe)</text:p>
      <text:p text:style-name="Preformatted_20_Text">/volume1/PaperlessNGX 192.168.10.10(rw,sync,no_wdelay,crossmnt,secure,no_root_squash,sec=sys,anonuid=1000,anongid=1000)<text:line-break/></text:p>
      <text:p text:style-name="Text_20_body">Wichtig: anonuid und anongid. Die IDs müssen zum verwendetet Benutzer im LXC Container passen.</text:p>
      <text:p text:style-name="Text_20_body">Diese können im LXC-Container angezeigt werden mit: (mustermann durch Benutzernamen ersetzen)</text:p>
      <text:p text:style-name="Preformatted_20_Text">id mustermann<text:line-break/></text:p>
      <text:p text:style-name="Text_20_body">Danach Freigabe neu starten mit:</text:p>
      <text:p text:style-name="Preformatted_20_Text">sudo exportfs -ra<text:line-break/></text:p>
      <text:h text:style-name="Heading_20_3" text:outline-level="3"><text:bookmark-start text:name="__RefHeading___einstellungen_im_proxmox_host_nicht_im_container_3"/><text:bookmark-start text:name="einstellungen_im_proxmox_host_nicht_im_container"/>2. Einstellungen im proxmox host (nicht im Container)<text:bookmark-end text:name="__RefHeading___einstellungen_im_proxmox_host_nicht_im_container_3"/><text:bookmark-end text:name="einstellungen_im_proxmox_host_nicht_im_container"/></text:h>
      <text:p text:style-name="Text_20_body"> <text:span text:style-name="Strong_20_Emphasis">Alle Schritte hier sind im Host durchzuführen und nicht im LXC Container!</text:span></text:p>
      <text:p text:style-name="Text_20_body">Einen Ordner erstellen für die Freigabe. Beispiel:</text:p>
      <text:p text:style-name="Preformatted_20_Text">mkdir /mnt/PaperlessNGX_NAS<text:line-break/></text:p>
      <text:p text:style-name="Text_20_body">Ordner mounten:</text:p>
      <text:p text:style-name="Preformatted_20_Text">sudo mount -t nfs -o rw,vers=4.1,hard,intr 192.168.10.5:/volume1/PaperlessNGX /mnt/PaperlessNGX_NAS<text:line-break/></text:p>
      <text:p text:style-name="Text_20_body"><text:span text:style-name="Strong_20_Emphasis">/etc/fstab</text:span> anpassen mit</text:p>
      <text:p text:style-name="Preformatted_20_Text">nano /etc/fstab<text:line-break/></text:p>
      <text:p text:style-name="Text_20_body">und folgendes einfügen:</text:p>
      <text:p text:style-name="Preformatted_20_Text">192.168.10.5:/volume1/PaperlessNGX /mnt/PaperlessNGX_NAS nfs rw,vers=4.1,hard,intr 0 0<text:line-break/></text:p>
      <text:p text:style-name="Text_20_body">LXC Container Config anpassen <text:span text:style-name="Strong_20_Emphasis">108 hier nur als Beispiel</text:span>, entspricht der Nummer vom Container</text:p>
      <text:p text:style-name="Preformatted_20_Text">nano /etc/pve/lxc/108.conf<text:line-break/></text:p>
      <text:p text:style-name="Text_20_body">Folgende Zeile einfügen:</text:p>
      <text:p text:style-name="Preformatted_20_Text">mp0: /mnt/PaperlessNGX_NAS/,mp=/mnt/Daten<text:line-break/></text:p>
      <text:p text:style-name="Text_20_body">Erklärung: Dadurch wird der Ordner PaperlessNGX_NAS, jetzt im proxmox host eingebunden, in den LXC Container eingebunden und dort in den Ordner Daten eingebunden.</text:p>
      <text:p text:style-name="Text_20_body"><text:span text:style-name="Strong_20_Emphasis">/mnt/Daten ist hier nur ein Beispiel.</text:span></text:p>
      <text:h text:style-name="Heading_20_3" text:outline-level="3"><text:bookmark-start text:name="__RefHeading___experimentelle_aenderungen_4"/><text:bookmark-start text:name="experimentelle_aenderungen"/>3. Experimentelle Änderungen<text:bookmark-end text:name="__RefHeading___experimentelle_aenderungen_4"/><text:bookmark-end text:name="experimentelle_aenderungen"/></text:h>
      <text:p text:style-name="Text_20_body">Hintergrund: Nach einem Neustart vom Proxmoxx + NAS (oder Stromausfall), startete PaperlessNGX nicht mehr, da der consume Ordner auf dem NAS nicht angelegt werden konnte. </text:p>
      <text:p text:style-name="Text_20_body"><text:span text:style-name="Strong_20_Emphasis">Lösung 1:</text:span></text:p>
      <text:p text:style-name="Text_20_body">1. Im Proxmoxx Host:</text:p>
      <text:p text:style-name="Preformatted_20_Text">chown -R 100000:100000 /mnt/PaperlessNGX_NAS</text:p>
      <text:p text:style-name="Text_20_body">und danach im Paperless LXC:</text:p>
      <text:p text:style-name="Preformatted_20_Text">docker-compose up -d</text:p>
      <text:p text:style-name="Text_20_body"><text:span text:style-name="Strong_20_Emphasis">Lösung 2:</text:span></text:p>
      <text:p text:style-name="Text_20_body"><text:span text:style-name="Strong_20_Emphasis">Auf dem NAS:</text:span></text:p>
      <text:p text:style-name="Text_20_body"><text:span text:style-name="Strong_20_Emphasis">/etc/exports</text:span></text:p>
      <text:p text:style-name="Preformatted_20_Text">/volume1/PaperlessNGX 192.168.10.10(rw,sync,no_subtree_check,all_squash,anonuid=100000,anongid=100000)</text:p>
      <text:p text:style-name="Text_20_body">Anschließend:</text:p>
      <text:p text:style-name="Preformatted_20_Text">exportfs -ra</text:p>
      <text:p text:style-name="Text_20_body"><text:span text:style-name="Strong_20_Emphasis">Weiter auf dem Proxmox-Host:</text:span></text:p>
      <text:p text:style-name="Preformatted_20_Text">umount /mnt/PaperlessNGX_NAS</text:p>
      <text:p text:style-name="Preformatted_20_Text">mount /mnt/PaperlessNGX_NAS)</text:p>
      <text:p text:style-name="Text_20_body">und einmalig</text:p>
      <text:p text:style-name="Preformatted_20_Text">chown -R 100000:100000 /mnt/PaperlessNGX_NAS</text:p>
      <text:p text:style-name="Text_20_body">Danach bleiben die Ownership-Informationen so stehen. Jeder Neustart bindet den Share mit UID=100000 ein, und dein LXC-Container kann direkt schreiben.</text:p>
      <text:p text:style-name="Text_20_body">Anschließend noch:</text:p>
      <text:p text:style-name="Text_20_body"><text:span text:style-name="Strong_20_Emphasis">/etc/fstab</text:span></text:p>
      <text:p text:style-name="Preformatted_20_Text">192.168.10.5:/volume1/PaperlessNGX /mnt/PaperlessNGX_NAS nfs rw,vers=4.1,hard,intr,_netdev 0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1:45</meta:creation-date>
    <dc:creator>Generated</dc:creator>
    <dc:date>2026-07-16T13::31:45</dc:date>
    <dc:language>en-US</dc:language>
    <meta:editing-cycles>1</meta:editing-cycles>
    <meta:editing-duration>PT0S</meta:editing-duration>
    <dc:title>proxmox:proxmox_freigaben:freigaben_nfs</dc:title>
  </office:meta>
</office:document-meta>
</file>