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tteck.github.io/Proxmox/" text:style-name="Internet_20_link" text:visited-style-name="Visited_20_Internet_20_Link">https://tteck.github.io/Proxmox/</text:a> Hier findet ihr viele, fertige LXC Container für diverse Projekte.
Immer einen Besuch wert!</text:p>
      <text:p text:style-name="Text_20_body"><text:a xlink:type="simple" xlink:href="https://grafana.com/grafana/dashboards/15356-proxmox-cluster-flux/?ref=tcude.net" text:style-name="Internet_20_link" text:visited-style-name="Visited_20_Internet_20_Link">https://grafana.com/grafana/dashboards/15356-proxmox-cluster-flux/?ref=tcude.net</text:a> Proxmox unter Grafana darstellen und auswe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3:26</meta:creation-date>
    <dc:creator>Generated</dc:creator>
    <dc:date>2026-07-16T13::23:26</dc:date>
    <dc:language>en-US</dc:language>
    <meta:editing-cycles>1</meta:editing-cycles>
    <meta:editing-duration>PT0S</meta:editing-duration>
    <dc:title>proxmox:proxmox_linksammlung</dc:title>
  </office:meta>
</office:document-meta>
</file>