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be7a682d3c8bdb82fe692c21bf1679.png"/>
  <manifest:file-entry manifest:media-type="image/svg+xml" manifest:full-path="Pictures/90691df7e16479ecc53039ff20c8e4b3.svg"/>
  <manifest:file-entry manifest:media-type="image/svg+xml" manifest:full-path="Pictures/afac81baf40b397e785ff6965daeb4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8abe7a682d3c8bdb82fe692c21bf167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ahlen.biz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ahlen.biz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90691df7e16479ecc53039ff20c8e4b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90691df7e16479ecc53039ff20c8e4b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90691df7e16479ecc53039ff20c8e4b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90691df7e16479ecc53039ff20c8e4b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90691df7e16479ecc53039ff20c8e4b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fac81baf40b397e785ff6965daeb4f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5::08:35</meta:creation-date>
    <dc:creator>Generated</dc:creator>
    <dc:date>2026-07-16T15::08:35</dc:date>
    <dc:language>en-US</dc:language>
    <meta:editing-cycles>1</meta:editing-cycles>
    <meta:editing-duration>PT0S</meta:editing-duration>
    <dc:title>wiki:dokuwiki</dc:title>
  </office:meta>
</office:document-meta>
</file>