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ab9906f48725d51d18370e2771c0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zigbee_tipp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Vor dem Start mit Zigbee, dieses Video ansehen! <draw:a xlink:type="simple" xlink:href="https://www.youtube.com/watch?v=R8Svm3G70yo"><draw:frame draw:style-name="media" draw:name="0" text:anchor-type="as-char" draw:z-index="0" svg:width="" svg:rel-width="100%" svg:height="0cm"><draw:image xlink:href="Pictures/b4ab9906f48725d51d18370e2771c061.svg" xlink:type="simple" xlink:show="embed" xlink:actuate="onLoad"/></draw:frame></draw:a></text:p>
      <text:h text:style-name="Heading_20_2" text:outline-level="2"><text:bookmark-start text:name="__RefHeading___firmware_flasher_2"/><text:bookmark-start text:name="firmware_flasher"/>Firmware Flasher<text:bookmark-end text:name="__RefHeading___firmware_flasher_2"/><text:bookmark-end text:name="firmware_flasher"/></text:h>
      <text:p text:style-name="Text_20_body"><text:a xlink:type="simple" xlink:href="https://darkxst.github.io/silabs-firmware-builder/" text:style-name="Internet_20_link" text:visited-style-name="Visited_20_Internet_20_Link">Silabs Firmware Flasher</text:a></text:p>
      <text:p text:style-name="Text_20_body"><text:a xlink:type="simple" xlink:href="https://dongle.sonoff.tech/sonoff-dongle-flasher/" text:style-name="Internet_20_link" text:visited-style-name="Visited_20_Internet_20_Link">Sonoff Dongle Flasher (Super einfach) !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28</meta:creation-date>
    <dc:creator>Generated</dc:creator>
    <dc:date>2026-07-16T13::18:28</dc:date>
    <dc:language>en-US</dc:language>
    <meta:editing-cycles>1</meta:editing-cycles>
    <meta:editing-duration>PT0S</meta:editing-duration>
    <dc:title>zigbee:zigbee_tipps</dc:title>
  </office:meta>
</office:document-meta>
</file>